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Ubuntu" svg:font-family="Ubuntu"/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officeooo:rsid="001e264b" officeooo:paragraph-rsid="001e264b" style:font-size-asian="14pt" style:font-size-complex="14pt"/>
    </style:style>
    <style:style style:name="P2" style:family="paragraph" style:parent-style-name="Standard">
      <style:text-properties fo:font-size="14pt" officeooo:paragraph-rsid="001e5a79" style:font-size-asian="14pt"/>
    </style:style>
    <style:style style:name="P3" style:family="paragraph" style:parent-style-name="Standard">
      <style:paragraph-properties style:text-autospace="none"/>
      <style:text-properties fo:font-size="9pt" officeooo:rsid="001e264b" officeooo:paragraph-rsid="001e264b" style:font-size-asian="9pt" style:font-size-complex="9pt"/>
    </style:style>
    <style:style style:name="P4" style:family="paragraph" style:parent-style-name="Standard">
      <style:paragraph-properties style:text-autospace="none"/>
      <style:text-properties fo:color="#000000" style:font-name="Arial" fo:font-size="9pt" fo:font-weight="normal" officeooo:rsid="001e264b" officeooo:paragraph-rsid="001e264b" fo:background-color="#ffffff" style:font-name-asian="Ubuntu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text-properties fo:color="#000000" style:font-name="Arial" fo:font-size="9pt" fo:font-weight="normal" officeooo:paragraph-rsid="001c44db" fo:background-color="#ffffff" style:font-name-asian="Ubuntu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style:text-autospace="none"/>
      <style:text-properties officeooo:paragraph-rsid="001e264b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officeooo:paragraph-rsid="001ee6dc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049cm" fo:margin-bottom="0cm" loext:contextual-spacing="false" fo:line-height="100%" fo:text-align="justify" style:justify-single-word="false" style:text-autospace="non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9.502cm"/>
        </style:tab-stops>
      </style:paragraph-properties>
      <style:text-properties fo:color="#000000" style:font-name="Times New Roman" fo:font-size="11pt" fo:font-weight="normal" officeooo:paragraph-rsid="001ee6dc" fo:background-color="#ffffff" style:font-name-asian="Ubuntu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paragraph-rsid="001ee6dc" style:font-size-asian="11pt" style:font-name-complex="Times New Roman1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1pt" officeooo:paragraph-rsid="001ee6dc" style:font-size-asian="11pt" style:font-name-complex="Times New Roman1" style:font-size-complex="11pt"/>
    </style:style>
    <style:style style:name="P17" style:family="paragraph" style:parent-style-name="Heading" style:master-page-name="Standard">
      <style:paragraph-properties style:page-number="auto"/>
      <style:text-properties style:font-name="Times New Roman" fo:font-weight="bold" officeooo:paragraph-rsid="001a5ef2" style:font-weight-asian="bold" style:font-name-complex="Arial"/>
    </style:style>
    <style:style style:name="P18" style:family="paragraph" style:parent-style-name="Standard" style:list-style-name="WW8Num1">
      <style:paragraph-properties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0pt" fo:font-weight="normal" officeooo:paragraph-rsid="001ee6dc" style:font-size-asian="10pt" style:font-weight-asian="normal" style:font-name-complex="Times New Roman1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1ee6d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e264b" style:font-size-asian="9pt" style:font-size-complex="9pt"/>
    </style:style>
    <style:style style:name="T3" style:family="text">
      <style:text-properties fo:font-size="9pt" officeooo:rsid="001e5a79" style:font-size-asian="9pt" style:font-size-complex="9pt"/>
    </style:style>
    <style:style style:name="T4" style:family="text">
      <style:text-properties officeooo:rsid="001d640e"/>
    </style:style>
    <style:style style:name="T5" style:family="text">
      <style:text-properties style:use-window-font-color="true" style:font-name="Times New Roman" fo:font-size="9pt" fo:language="it" fo:country="IT" officeooo:rsid="001e264b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style:use-window-font-color="true" style:font-name="Times New Roman" fo:language="it" fo:country="IT" officeooo:rsid="001ee6dc" style:font-name-asian="Times New Roman" style:font-name-complex="Times New Roman" style:language-complex="ar" style:country-complex="SA"/>
    </style:style>
    <style:style style:name="T7" style:family="text">
      <style:text-properties style:use-window-font-color="true" style:font-name="Times New Roman" fo:font-size="11pt" fo:language="it" fo:country="IT" fo:font-weight="normal" officeooo:rsid="00227290" style:font-name-asian="Times New Roman" style:font-size-asian="11pt" style:font-weight-asian="normal" style:font-name-complex="Times New Roman1" style:font-size-complex="11pt" style:language-complex="ar" style:country-complex="SA" style:font-weight-complex="normal"/>
    </style:style>
    <style:style style:name="T8" style:family="text">
      <style:text-properties officeooo:rsid="001ee6dc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" fo:font-size="11pt" fo:font-weight="normal" officeooo:rsid="00227290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normal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size-complex="14pt"/>
    </style:style>
    <style:style style:name="T14" style:family="text">
      <style:text-properties officeooo:rsid="001e5a79" style:font-size-complex="14pt"/>
    </style:style>
    <style:style style:name="T15" style:family="text">
      <style:text-properties fo:font-weight="normal" style:font-weight-asian="normal" style:font-name-complex="Times New Roman1" style:font-weight-complex="normal"/>
    </style:style>
    <style:style style:name="T16" style:family="text">
      <style:text-properties fo:font-weight="normal" officeooo:rsid="001ee6dc" style:font-weight-asian="normal" style:font-name-complex="Times New Roman1" style:font-weight-complex="normal"/>
    </style:style>
    <style:style style:name="T17" style:family="text">
      <style:text-properties fo:font-weight="bold" style:font-weight-asian="bold" style:font-name-complex="Times New Roman1" style:font-weight-complex="normal"/>
    </style:style>
    <style:style style:name="T18" style:family="text">
      <style:text-properties style:font-name-complex="Times New Roman1"/>
    </style:style>
    <style:style style:name="T19" style:family="text">
      <style:text-properties officeooo:rsid="002272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HIARAZIONE SOSTITUTIVA DI CERTIFICAZIONE</text:p>
      <text:p text:style-name="P7">(art. 46 D.P.R. 28 dicembre 2000, n. 445)</text:p>
      <text:p text:style-name="P13"/>
      <text:p text:style-name="P9">Il/la sottoscritto/a <text:tab/>_____________________________________________________________<text:tab/></text:p>
      <text:p text:style-name="P9"/>
      <text:p text:style-name="P10">nato/a a ___________________________ <text:span text:style-name="T8">il _____________ </text:span>residente in ______________________</text:p>
      <text:p text:style-name="P10"/>
      <text:p text:style-name="P10">______________________________________ <text:s text:c="4"/><text:span text:style-name="T8">C.F. _____________________________________</text:span></text:p>
      <text:p text:style-name="P9"/>
      <text:p text:style-name="P9">consapevole delle sanzioni penali previste dall'art. 76 del D.P.R. 445/2000 per le ipotesi di falsità in atti e di dichiarazioni mendaci e, ai sensi dell’art. 75 del succitato DPR, della decadenza dai benefici eventualmente conseguiti a seguito di provvedimenti adottati in base a dichiarazioni rivelatesi non veritiere, </text:p>
      <text:p text:style-name="P9"/>
      <text:p text:style-name="P11">dichiara:</text:p>
      <text:p text:style-name="P9"/>
      <text:list xml:id="list1480780975" text:style-name="WW8Num1">
        <text:list-item>
          <text:p text:style-name="P18">di essere residente i<text:span text:style-name="T8">n </text:span><text:span text:style-name="T6">Veneto </text:span><text:span text:style-name="T4">dal ________________</text:span></text:p>
        </text:list-item>
      </text:list>
      <text:p text:style-name="P8"/>
      <text:p text:style-name="P8"/>
      <text:list xml:id="list115902356111810" text:continue-numbering="true" text:style-name="WW8Num1">
        <text:list-item>
          <text:p text:style-name="P18">la seguente composizione del proprio nucleo familiare: </text:p>
        </text:list-item>
      </text:list>
      <text:p text:style-name="P12"/>
      <text:p text:style-name="P1">____________________________ <text:s text:c="3"/>_______________________ <text:s text:c="2"/>______________ <text:s text:c="2"/></text:p>
      <text:p text:style-name="P6"><text:span text:style-name="T2"><text:tab/>Cognome e nome (dichiara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4"/>
      <text:p text:style-name="P19"/>
      <text:p text:style-name="P20"><text:span text:style-name="T9">Che in caso di accettazione della domanda per interventi economici, a favore delle famiglie fragili, ai sensi della legge regionale n. 20 del 28 maggio 2020, DGR </text:span><text:span text:style-name="T7">1076/2023</text:span><text:span text:style-name="T9">,</text:span><text:span text:style-name="T11"> </text:span><text:span text:style-name="T12">gli estremi identificativi del/i conto/i correnti dedicati anche in via non esclusiva su cui effettuare l’accredito sono i seguenti:</text:span></text:p>
      <text:p text:style-name="P15">1) IBAN ______________________________________________________</text:p>
      <text:p text:style-name="P16">intestato a ____________________________________________Istituto Bancario _____________________</text:p>
      <text:p text:style-name="P14"/>
      <text:p text:style-name="P5"/>
      <text:p text:style-name="P2"><text:span text:style-name="T14">___________</text:span><text:span text:style-name="T13">, __________________<text:tab/><text:tab/><text:tab/>____________________________</text:span><text:span text:style-name="T1"><text:tab/>(</text:span><text:span text:style-name="T3">luogo</text:span><text:span text:style-name="T1">)</text:span><text:span text:style-name="T3"> <text:s text:c="4"/></text:span><text:span text:style-name="T1"><text:tab/></text:span><text:span text:style-name="T3">(</text:span><text:span text:style-name="T1">data</text:span><text:span text:style-name="T3">)</text:span><text:span text:style-name="T1"><text:tab/><text:tab/><text:tab/><text:tab/><text:tab/><text:tab/><text:tab/>(firma per este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Ubuntu" svg:font-family="Ubuntu"/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RTIFICATO   DI   …</dc:title>
    <meta:initial-creator>Andrea Brandolini</meta:initial-creator>
    <meta:creation-date>2013-07-16T12:33:00</meta:creation-date>
    <dc:date>2024-04-11T11:58:59.843000000</dc:date>
    <meta:editing-cycles>24</meta:editing-cycles>
    <meta:editing-duration>PT44M16S</meta:editing-duration>
    <meta:generator>LibreOffice/6.4.7.2$Windows_X86_64 LibreOffice_project/639b8ac485750d5696d7590a72ef1b496725cfb5</meta:generator>
    <meta:print-date>2023-05-25T14:42:05.743000000</meta:print-date>
    <meta:document-statistic meta:table-count="0" meta:image-count="0" meta:object-count="0" meta:page-count="1" meta:paragraph-count="27" meta:word-count="244" meta:character-count="2385" meta:non-whitespace-character-count="2030"/>
    <meta:user-defined meta:name="SingleXMLDocument_count" meta:value-type="float">0</meta:user-defined>
  </office:meta>
</office:document-meta>
</file>